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административным делам Ставропольского краевого суда от 31 октября 2023 г. по делу N 33а-1548/2023</text:h>
      <text:p text:style-name="s1"/>
      <text:p text:style-name="s1">Судебная коллегия по административным делам Ставропольского краевого суда в составе судьи Пшеничной Ж.А., при секретаре Матвиенко В.В., с участием представителя административного ответчика прокуратуры Ставропольского края Ледовской Н.В., рассмотрев в открытом судебном заседании частную жалобу административного истца Попова А.Ю. на определение Октябрьского районного суда г. Ставрополя от 24 апреля 2023 г. о прекращении производства по административному делу N 2а-1428/2023 по административному исковому заявлению Попова А.Ю. к прокуратуре Ставропольского края о признании действий (бездействия) незаконными, установила:</text:p>
      <text:p text:style-name="s1">Попов А.Ю. обратился в суд с административным исковым заявлением к прокуратуре Ставропольского края о признании действий (бездействия) незаконными, указав на незаконность выданной 20 апреля 2022 г. характеристики на помощника прокурора г. Пятигорска юриста 2 класса Попову Д.К. в части личных, материнских качеств. Им подано обращение к руководителю Главного управления Генеральной прокуратуры России по Северо-Кавказскому Федеральному округу и Южному Федеральному округу о проведении проверки и оценки законности и достоверности характеристики, однако письмом от 12 января 2023 г. ему сообщено, что нарушений трудового законодательства не имеется.</text:p>
      <text:p text:style-name="s1">Просил суд признать незаконными действия (бездействие) прокуратуры Ставропольского края, выразившиеся в отказе признать незаконной и не соответствующей действительности характеристику от 20 апреля 2022 г, подписанную прокурором г. Пятигорска советником юстиции Соколовым Е.А, на помощника прокурора г. Пятигорска юриста 2 класса Попову Д.К. в части личных, материнских качеств Поповой Д.К.; возложить на прокуратуру Ставропольского края обязанность признать незаконной и не соответствующей действительности названную характеристику в части личных, материнских качеств Поповой Д.К, отозвав ее в данной части, привлечь к дисциплинарной ответственности лиц, виновных в выдаче недостоверной характеристики от 20 апреля 2022 г.</text:p>
      <text:p text:style-name="s1">Обжалуемым определением Октябрьского районного суда г. Ставрополя от 24 апреля 2023 г. производство по административному делу прекращено на основании <text:a xlink:type="simple" xlink:href="https://arbitr.garant.ru/document/redirect/70885220/12811">пункта 1 части 1 статьи 128</text:a>, <text:a xlink:type="simple" xlink:href="https://arbitr.garant.ru/document/redirect/70885220/19411">пункта 1 части 1 статьи 194</text:a> Кодекса административного судопроизводства Российской Федерации.</text:p>
      <text:p text:style-name="s1">В частной жалобе административный истец Попов А.Ю. указывает на то, что решением Пятигорского городского суда Ставропольского края от 16 мая 2022 г. ухудшен фактически сложившийся порядок его общения со своими детьми, при этом суд принял во внимания сведения, содержащиеся в характеристике от 20 апреля 2022 г, что напрямую повлияло на интересы истца, тогда как согласно <text:a xlink:type="simple" xlink:href="https://arbitr.garant.ru/document/redirect/12128809/5502">части 2 статьи 55</text:a> Гражданского процессуального кодекса Российской Федерации доказательства, полученные с нарушением закона, не имеют юридической силы и не могут быть положены в основу решения суда. Просит определение отменить, рассмотреть по существу его административное исковое заявление.</text:p>
      <text:p text:style-name="s1">Представителем прокуратуры Ставропольского края Марчуковым М.Б. поданы возражения относительно доводов частной жалобы, в которых просит определение суда оставить без изменения, частную жалобу - без удовлетворения.</text:p>
      <text:p text:style-name="s1">Лица, участвующие в деле, извещены о месте и времени судебного разбирательства своевременно и в надлежащей форме, в том числе путем размещения информации на официальном сайте Ставропольского краевого суда в информационно-телекоммуникационной сети "Интернет".</text:p>
      <text:p text:style-name="s1">Руководствуясь <text:a xlink:type="simple" xlink:href="https://arbitr.garant.ru/document/redirect/70885220/150">статьями 150</text:a>, <text:a xlink:type="simple" xlink:href="https://arbitr.garant.ru/document/redirect/70885220/307">307</text:a> Кодекса административного судопроизводства Российской Федерации, судебная коллегия признала возможным рассмотреть дело в отсутствие неявившихся административного истца Попова А.Ю, представителя заинтересованного лица прокуратуры г. Пятигорска, заинтересованного лица Поповой Д.К.</text:p>
      <text:p text:style-name="s1">Выслушав представителя административного ответчика прокуратуры Ставропольского края Ледовскую Н.В, полагавшую определение законным и обоснованным, изучив материалы дела, доводы частной жалобы и возражений на нее, проверив законность и обоснованность определения суда в соответствии с требованиями <text:a xlink:type="simple" xlink:href="https://arbitr.garant.ru/document/redirect/70885220/3081">части 1 статьи 308</text:a> Кодекса административного судопроизводства Российской Федерации, судебная коллегия приходит к следующим выводам.</text:p>
      <text:p text:style-name="s1">Основаниями для отмены или изменения решения суда в апелляционном порядке являются: неправильное определение обстоятельств, имеющих значение для административного дела; недоказанность установленных судом первой инстанции обстоятельств, имеющих значение для административного дела; несоответствие выводов суда первой инстанции, изложенных в решении суда, обстоятельствам административного дела; нарушение или неправильное применение норм материального права или норм процессуального права (<text:a xlink:type="simple" xlink:href="https://arbitr.garant.ru/document/redirect/70885220/31002">часть 2 статьи 310</text:a> Кодекса административного судопроизводства Российской Федерации).</text:p>
      <text:p text:style-name="s1">Таких нарушений судом первой инстанции по настоящему административному делу не допущено.</text:p>
      <text:p text:style-name="s1">В соответствии с <text:a xlink:type="simple" xlink:href="https://arbitr.garant.ru/document/redirect/70885220/12811">пунктом 1 части 1 статьи 128</text:a> Кодекса административного судопроизводства Российской Федерации судья отказывает в принятии административного искового заявления в случае, если административное исковое заявление не подлежит рассмотрению и разрешению судом в порядке административного судопроизводства, поскольку это заявление рассматривается и разрешается в ином судебном порядке.</text:p>
      <text:p text:style-name="s1">Согласно пункту 1 части 1 статьи 194 упомянутого <text:a xlink:type="simple" xlink:href="https://arbitr.garant.ru/document/redirect/70885220/0">Кодекса</text:a> суд прекращает производство по административному делу в случае, если имеются основания, предусмотренные <text:a xlink:type="simple" xlink:href="https://arbitr.garant.ru/document/redirect/70885220/1281">частью 1 статьи 128</text:a> Кодекса.</text:p>
      <text:p text:style-name="s1"><text:a xlink:type="simple" xlink:href="https://arbitr.garant.ru/document/redirect/70885220/10122">Подпунктом 2 части 2 статьи 1</text:a> Кодекса административного судопроизводства Российской Федерации установлено, что суды в порядке, предусмотренном <text:a xlink:type="simple" xlink:href="https://arbitr.garant.ru/document/redirect/70885220/0">Кодексом</text:a>, рассматривают и разрешают подведомственные им административные дела о защите нарушенных или оспариваемых прав, свобод и законных интересов граждан, прав и законных интересов организаций, возникающие из административных и иных публичных правоотношений, в том числе административные дела об оспаривании решений, действий (бездействия) органов государственной власти, иных государственных органов, должностных лиц, государственных служащих.</text:p>
      <text:p text:style-name="s1">В силу <text:a xlink:type="simple" xlink:href="https://arbitr.garant.ru/document/redirect/70885220/410">части 1 статьи 4</text:a>, <text:a xlink:type="simple" xlink:href="https://arbitr.garant.ru/document/redirect/70885220/2181">части 1 статьи 218</text:a> Кодекса административного судопроизводства Российской Федерации каждому заинтересованному лицу гарантируется право на обращение в суд за защитой нарушенных или оспариваемых прав, свобод и законных интересов, в том числе в случае, если, по мнению этого лица, созданы препятствия к осуществлению его прав, свобод и реализации законных интересов либо на него незаконно возложена какая-либо обязанность, а также право на обращение в суд в защиту прав других лиц или в защиту публичных интересов в случаях, предусмотренных данным <text:a xlink:type="simple" xlink:href="https://arbitr.garant.ru/document/redirect/70885220/0">кодексом</text:a> и другими федеральными законами.</text:p>
      <text:p text:style-name="s1">Порядок производства по административным делам об оспаривании, в том числе решений, действий (бездействия) прокуратуры установлен <text:a xlink:type="simple" xlink:href="https://arbitr.garant.ru/document/redirect/70885220/4022">главой 22</text:a> Кодекса административного судопроизводства Российской Федерации.</text:p>
      <text:p text:style-name="s1">Как следует из материалов дела и установлено судом первой инстанции, 20 апреля 2022 г. помощнику прокурора г. Пятигорска юристу 2 класса Поповой Д.К. выдана характеристика, подписанная прокурором г. Пятигорска советником юстиции Соколовым Е.А.</text:p>
      <text:p text:style-name="s1">Несогласие с выданной бывшей супруге Поповой Д.К. работодателем характеристикой явилось основанием для обращения Попова А.Ю. в суд.</text:p>
      <text:p text:style-name="s1">Прекращая производство по административному делу на основании <text:a xlink:type="simple" xlink:href="https://arbitr.garant.ru/document/redirect/70885220/12811">пункта 1 части 1 статьи 128</text:a>, <text:a xlink:type="simple" xlink:href="https://arbitr.garant.ru/document/redirect/70885220/19411">пункта 1 части 1 статьи 194</text:a> Кодекса административного судопроизводства Российской Федерации, суд первой инстанции исходил из того, что выданная и подписанная 20 апреля 2022 г. прокурором г. Пятигорска советником юстиции Соколовым Е.А. (работодателем) характеристика на работника Попову Д.К. относится к трудовым отношениям между работником и работодателем. В этой связи законные права и интересы Попова А.Ю, как бывшего супруга Поповой Д.К, указанной характеристикой не нарушаются и не затрагиваются, заявитель иска не является участником трудовых отношений между прокуратурой г. Пятигорска и Поповой Д.К, в связи с чем не может оспаривать выдачу и содержание вышеуказанной характеристики выданной Поповой Д.К. как работнику, тем самым поданный административный иск не направлен на защиту и восстановление прав и свобод заявителя.</text:p>
      <text:p text:style-name="s1">Учитывая изложенные обстоятельства, нормы материального и процессуального права, примененные судом, судья судебной коллегии находит правильными вывод суда первой инстанций о прекращении производства по делу.</text:p>
      <text:p text:style-name="s1">В соответствии с <text:a xlink:type="simple" xlink:href="https://arbitr.garant.ru/document/redirect/12125268/110021">частью 7 статьи 11</text:a> Трудового кодекса Российской Федерации на государственных служащих и муниципальных служащих действие трудового законодательства и иных актов, содержащих нормы трудового права, распространяется с особенностями, предусмотренны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о государственной службе и муниципальной службе.</text:p>
      <text:p text:style-name="s1">Согласно <text:a xlink:type="simple" xlink:href="https://arbitr.garant.ru/document/redirect/10164358/40">статье 40</text:a> Федерального закона от 17 января 1992 г. N 2202-1 "О прокуратуре Российской Федерации" служба в органах и организациях прокуратуры является федеральной государственной службой. Прокурорские работники являются федеральными государственными служащими, исполняющими обязанности по должности федеральной государственной службы с учетом требований настоящего Федерального закона. Правовое положение и условия службы прокурорских работников определяются настоящим Федеральным законом (часть 1).</text:p>
      <text:p text:style-name="s1">В соответствии с правовой позицией, изложенной в определении Верховного Суда Российской Федерации от 25 марта 2010 г. N КАС-108, перечень связанных с работой документов, приведенный в <text:a xlink:type="simple" xlink:href="https://arbitr.garant.ru/document/redirect/12125268/62">статье 62</text:a> Трудового кодекса Российской Федерации, не является закрытым, и поскольку служебная характеристика, безусловно, является связанным с работой документом, работник вправе обратиться к работодателю с заявлением о ее выдаче, а работодатель обязан по требованию работника ее выдать, в связи с чем, характеристика на работника относится к одному из виду документов, которые могут быть выданы работодателем.</text:p>
      <text:p text:style-name="s1">Оспариваемая характеристика действительно не является властно-распорядительным актом, не возлагает на административного истца какие-либо обязанности, в связи с чем ее законность не может быть проверена в порядке, установленном <text:a xlink:type="simple" xlink:href="https://arbitr.garant.ru/document/redirect/70885220/0">Кодексом административного судопроизводства</text:a> Российской Федерации.</text:p>
      <text:p text:style-name="s1">Учитывая, что выводы суда первой инстанции о прекращении производства по административному исковому заявлению являются правильными, то оснований для отмены обжалуемого определения не имеется.</text:p>
      <text:p text:style-name="s1">Доводы частной жалобы Попова А.Ю. о том, что названная характеристика была предоставлена в Пятигорский городской суд Ставропольского края при рассмотрении гражданского дела об установлении порядка общения Попова А.Ю. с детьми, которым был ухудшен фактически сложившийся порядок общения, не может являться основанием для отмены определения суда, поскольку характеристика в соответствии с положениями <text:a xlink:type="simple" xlink:href="https://arbitr.garant.ru/document/redirect/12128809/67">статьи 67</text:a> Гражданского процессуального кодекса Российской Федерации является доказательством, подлежащим оценке при рассмотрении гражданского дела, и не может быть предметом самостоятельной судебной проверки.</text:p>
      <text:p text:style-name="s1">Доводы, изложенные в частной жалобе, не могут быть приняты во внимание, поскольку не содержат фактов, которые не учтены судом первой инстанции при рассмотрении дела и имели бы юридическое значение для принятия судебного акта по существу, влияли бы на обоснованность и законность судебного акта либо опровергали выводы суда первой инстанции, в связи с чем признаются судом апелляционной инстанции несостоятельными.</text:p>
      <text:p text:style-name="s1">С учетом изложенного, обжалуемый судебный акт сомнений в законности не вызывает, предусмотренные <text:a xlink:type="simple" xlink:href="https://arbitr.garant.ru/document/redirect/70885220/310">статьей 310</text:a> Кодекса административного судопроизводства Российской Федерации основания для его отмены в апелляционном порядке отсутствуют.</text:p>
      <text:p text:style-name="s1">Руководствуясь <text:a xlink:type="simple" xlink:href="https://arbitr.garant.ru/document/redirect/70885220/310">статьями 310</text:a>, <text:a xlink:type="simple" xlink:href="https://arbitr.garant.ru/document/redirect/70885220/315">315</text:a>, <text:a xlink:type="simple" xlink:href="https://arbitr.garant.ru/document/redirect/70885220/316">316</text:a> Кодекса административного судопроизводства Российской Федерации, судебная коллегия</text:p>
      <text:p text:style-name="s1">определила:</text:p>
      <text:p text:style-name="s1">определение Октябрьского районного суда г. Ставрополя от 24 апреля 2023 г. оставить без изменения, частную жалобу административного истца Попова А.Ю.- без удовлетворения.</text:p>
      <text:p text:style-name="s1">Апелляционное определение может быть обжаловано в Пятый кассационной суд общей юрисдикции путем подачи через суд первой инстанции кассационной жалобы (представления) в течение шести месяцев со дня вынесения апелляционного определения.</text:p>
      <text:p text:style-name="s1">Апелляционное определение в окончательной форме изготовлено</text:p>
      <text:p text:style-name="s1">2 ноября 2023 г.</text:p>
      <text:p text:style-name="s1"/>
      <text:p text:style-name="s1">Судья судебной коллегии</text:p>
      <text:p text:style-name="s1">по административным делам</text:p>
      <text:p text:style-name="s1">Ставропольского краевого суда Ж.А. Пшенична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административным делам Ставропольского краевого суда от 31 октябр...</text:p>
      </style:header>
      <style:footer>
        <table:table>
          <table:table-column table:number-columns-repeated="3"/>
          <table:table-row>
            <table:table-cell>
              <text:p text:style-name="footer_left">
							<text:date style:data-style-name="date" text:fixed="true" text:date-value="2024-3-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