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Ровеньского районного суда Белгородской области от 18 марта 2024 г. по делу N 2а-147/2024</text:h>
      <text:p text:style-name="s1"/>
      <text:section text:style-name="s9" text:name="s9">
        <text:p text:style-name="s9header">ГАРАНТ:</text:p>
        <text:p text:style-name="s9">Дата вступления в законную силу - 9 апреля 2024 г.</text:p>
      </text:section>
      <text:p text:style-name="s1">Ровеньский районный суд Белгородской области в составе председательствующего судьи Головчанова О. Н., рассмотрев в порядке упрощенного (письменного) производства административное дело по административному иску прокурора Ровеньского района Белгородской области в интересах неопределенного круга лиц к администрации Наголенского сельского поселения муниципального района "Ровеньский район" Белгородской области о принятии мер по обеспечению работников смывающими и обезвреживающими средствами, специальной одеждой</text:p>
      <text:p text:style-name="s1">УСТАНОВИЛ:</text:p>
      <text:p text:style-name="s1">Прокурор Ровеньского района Белгородской области обратился в суд с административным иском в защиту неопределенного круга лиц, в котором просит признать незаконным бездействие администрации Наголенского сельского поселения муниципального района "Ровеньский район" Белгородской области выразившееся в непринятии мер по исполнению трудового законодательства и обязать администрацию Наголенского сельского поселения муниципального района "Ровеньский район" Белгородской области в срок до 01.09.2024 г. принять меры по обеспечению работников смывающими и обезвреживающими средствами и специальной одеждой: жилет сигнальный повышенной видимости 1 шт, костюм для защиты от механических воздействий (истирания) 1 шт.; средства защиты ног: обувь специальная для защиты от механических воздействий (ударов) 1 пара; средствами защиты рук: перчатки для защиты от механических воздействий (истирания) 12 пар; средствами защиты головы: головной убор для защиты от общих производственных загрязнений 1 шт.</text:p>
      <text:p text:style-name="s1">В обоснование требований прокурор сослался на то, что в ходе проведенной прокуратурой Ровеньского района Белгородской области проверки соблюдения требований трудового законодательства было установлено, что работники администрации принимают участие в общественных работах "субботниках", организуемых по инициативе органа местного самоуправления, в соответствии с <text:a xlink:type="simple" xlink:href="https://arbitr.garant.ru/document/redirect/186367/1702">ч.2 ст.17</text:a> Федерального закона от 06.10.2003 г. N 131-ФЗ "Об общих принципах организации местного самоуправления в Российской Федерации", однако администрацией при проведении указанных работ специальная одежда и смывающие и обезвреживающие средства не выдаются, что нарушает права работников, может привести к несчастным случаям и производственному травматизму. Эти обстоятельства указывают на нарушение положений в нарушение требований <text:a xlink:type="simple" xlink:href="https://arbitr.garant.ru/document/redirect/12125268/212">ст.ст. 212</text:a>, <text:a xlink:type="simple" xlink:href="https://arbitr.garant.ru/document/redirect/12125268/220">220</text:a>, <text:a xlink:type="simple" xlink:href="https://arbitr.garant.ru/document/redirect/12125268/221">221</text:a> Трудового кодекса РФ, <text:a xlink:type="simple" xlink:href="https://arbitr.garant.ru/document/redirect/403326468/0">приказа</text:a> Минтруда РФ от 29.10.2021 г. N767Н.</text:p>
      <text:p text:style-name="s1">Стороны ходатайствовали о рассмотрении дела в порядке упрощенного производства.</text:p>
      <text:p text:style-name="s1">Административный ответчик подал в суд заявление о признании административного иска.</text:p>
      <text:p text:style-name="s1">В соответствии с <text:a xlink:type="simple" xlink:href="https://arbitr.garant.ru/document/redirect/70885220/463">ч.3 ст.46</text:a>, <text:a xlink:type="simple" xlink:href="https://arbitr.garant.ru/document/redirect/70885220/1571">ч.1 ст.157</text:a> КАС РФ административный ответчик вправе при рассмотрении административного дела в суде любой инстанции признать административный иск полностью или частично, подав суду соответствующее заявление в письменной форме.</text:p>
      <text:p text:style-name="s1">Согласно <text:a xlink:type="simple" xlink:href="https://arbitr.garant.ru/document/redirect/70885220/1573">ч.3 ст. 157</text:a> КАС РФ в случае признания административным ответчиком административного иска и принятия его судом принимается решение об удовлетворении заявленных административным истцом требований.</text:p>
      <text:p text:style-name="s1">Признание иска административным ответчиком сделано добровольно, не противоречит закону и не нарушает чьих-либо прав и охраняемых законом интересов, поскольку направлено на удовлетворение обоснованных требований прокурора.</text:p>
      <text:p text:style-name="s1">Требования прокурора основаны на положениях <text:a xlink:type="simple" xlink:href="https://arbitr.garant.ru/document/redirect/186367/1702">ч.2 ст.17</text:a> Федерального закона от 06.10.2003 г. N 131-ФЗ "Об общих принципах организации местного самоуправления в Российской Федерации", <text:a xlink:type="simple" xlink:href="https://arbitr.garant.ru/document/redirect/12125268/212">ст.ст. 212</text:a>, <text:a xlink:type="simple" xlink:href="https://arbitr.garant.ru/document/redirect/12125268/220">220</text:a>, <text:a xlink:type="simple" xlink:href="https://arbitr.garant.ru/document/redirect/12125268/221">221</text:a> Трудового кодекса РФ, <text:a xlink:type="simple" xlink:href="https://arbitr.garant.ru/document/redirect/403326468/0">приказа</text:a> Минтруда РФ от 29.10.2021 г. N767Н.</text:p>
      <text:p text:style-name="s1">При таких обстоятельствах суд считает, что имеются основания для принятия признания иска административным ответчиком и удовлетворения исковых требований.</text:p>
      <text:p text:style-name="s1">С учетом изложенного, административное исковое заявление прокурора подлежит удовлетворению.</text:p>
      <text:p text:style-name="s1">Руководствуясь <text:a xlink:type="simple" xlink:href="https://arbitr.garant.ru/document/redirect/70885220/175">ст. ст. 175-180</text:a> КАС РФ, суд</text:p>
      <text:p text:style-name="s1">решил:</text:p>
      <text:p text:style-name="s1">Административное исковое заявление прокурора Ровеньского района Белгородской области в интересах неопределенного круга лиц к администрации Наголенского сельского поселения муниципального района "Ровеньский район" Белгородской области о принятии мер по обеспечению работников смывающими и обезвреживающими средствами, специальной одеждой удовлетворить.</text:p>
      <text:p text:style-name="s1">Признать незаконным бездействие администрации Наголенского сельского поселения муниципального района "Ровеньский район" Белгородской области выразившееся в непринятии мер по исполнению требований трудового законодательства.</text:p>
      <text:p text:style-name="s1">Обязать администрацию Наголенского сельского поселения муниципального района "Ровеньский район" Белгородской области в срок до в срок до 01.09.2024 г. принять меры по обеспечению работников смывающими и обезвреживающими средствами и специальной одеждой: жилет сигнальный повышенной видимости 1 шт, костюм для защиты от механических воздействий (истирания) 1 шт.; средства защиты ног: обувь специальная для защиты от механических воздействий (ударов) 1 пара; средствами защиты рук: перчатки для защиты от механических воздействий (истирания) 12 пар; средствами защиты головы: головной убор для защиты от общих производственных загрязнений 1 шт.</text:p>
      <text:p text:style-name="s1">Об исполнении решения сообщить в Ровеньский районный суд Белгородской области и прокурору Ровеньского района Белгородской области в течение одного месяца со дня истечения срока исполнения решения суда.</text:p>
      <text:p text:style-name="s1">Решение суда может быть обжаловано в апелляционном порядке в судебную коллегию по административным делам Белгородского областного суда в срок, не превышающий пятнадцати дней со дня получения лицами, участвующими в деле копии решения, через Ровеньский районный суд Белгородской области.</text:p>
      <text:p text:style-name="s1"/>
      <text:p text:style-name="s1">Судья Головчанов О. Н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Ровеньского районного суда Белгородской области от 18 марта 2024 г. по делу N 2а-147/2024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4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